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ОКС2023000619испр</text:p>
          </table:table-cell>
          <table:table-cell table:number-columns-repeated="4" table:style-name="ce7"/>
          <table:table-cell office:value-type="string" table:style-name="ce5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16:0101019:920</text:p>
          </table:table-cell>
          <table:covered-table-cell/>
          <table:table-cell office:value-type="float" office:value="15195.5" table:style-name="ce12">
            <text:p>15195,5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2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744E95E155EB38A00C39BEDD785871F3B54D68291044DE84D71986DE4BFABE2C45564EAD9C7286A630AD88196569DB58D29F3021D11C1D0483CE41130B7601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Корольская Юлия Евгеньевна</meta:initial-creator>
    <dc:creator>Anatoly Bukreev</dc:creator>
    <meta:creation-date>2023-12-04T11:42:45Z</meta:creation-date>
    <dc:date>2023-12-04T11:42:45Z</dc:date>
    <meta:print-date>2023-12-04T11:41:22Z</meta:print-date>
  </office:meta>
</office:document-meta>
</file>